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" style:parent-style-name="Standard" style:list-style-name="LFO1" style:family="paragraph"/>
    <style:style style:name="P4" style:parent-style-name="Standard" style:list-style-name="LFO1" style:family="paragraph"/>
    <style:style style:name="T5" style:parent-style-name="Standaardalinea-lettertype" style:family="text">
      <style:text-properties fo:color="#000000"/>
    </style:style>
    <style:style style:name="P6" style:parent-style-name="Standard" style:list-style-name="LFO1" style:family="paragraph">
      <style:text-properties fo:color="#000000"/>
    </style:style>
    <style:style style:name="P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8" style:parent-style-name="Standard" style:list-style-name="LFO2" style:family="paragraph"/>
    <style:style style:name="P9" style:parent-style-name="Standard" style:list-style-name="LFO2" style:family="paragraph"/>
    <style:style style:name="P10" style:parent-style-name="Standard" style:list-style-name="LFO2" style:family="paragraph"/>
    <style:style style:name="P11" style:parent-style-name="Standard" style:list-style-name="LFO2" style:family="paragraph"/>
    <style:style style:name="T12" style:parent-style-name="Standaardalinea-lettertype" style:family="text">
      <style:text-properties fo:color="#252525"/>
    </style:style>
    <style:style style:name="P13" style:parent-style-name="Standard" style:list-style-name="LFO2" style:family="paragraph">
      <style:text-properties fo:color="#252525"/>
    </style:style>
    <style:style style:name="P14" style:parent-style-name="Standard" style:list-style-name="LFO2" style:family="paragraph">
      <style:text-properties fo:color="#252525"/>
    </style:style>
    <style:style style:name="P1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6" style:parent-style-name="Standard" style:list-style-name="LFO3" style:family="paragraph"/>
    <style:style style:name="P17" style:parent-style-name="Standard" style:list-style-name="LFO3" style:family="paragraph">
      <style:text-properties fo:language="fr" fo:country="BE"/>
    </style:style>
    <style:style style:name="P18" style:parent-style-name="Standard" style:list-style-name="LFO3" style:family="paragraph"/>
    <style:style style:name="P19" style:parent-style-name="Standard" style:list-style-name="LFO3" style:family="paragraph"/>
    <style:style style:name="P20" style:parent-style-name="Standard" style:list-style-name="LFO3" style:family="paragraph">
      <style:text-properties fo:language="en" fo:country="US"/>
    </style:style>
    <style:style style:name="P21" style:parent-style-name="Standard" style:list-style-name="LFO3" style:family="paragraph">
      <style:text-properties fo:language="en" fo:country="US"/>
    </style:style>
    <style:style style:name="P22" style:parent-style-name="Standard" style:family="paragraph">
      <style:text-properties fo:language="en" fo:country="US"/>
    </style:style>
    <style:style style:name="P2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4" style:parent-style-name="Standard" style:list-style-name="LFO4" style:family="paragraph"/>
    <style:style style:name="P25" style:parent-style-name="Standard" style:list-style-name="LFO4" style:family="paragraph"/>
    <style:style style:name="P26" style:parent-style-name="Standard" style:list-style-name="LFO4" style:family="paragraph"/>
    <style:style style:name="P27" style:parent-style-name="Standard" style:list-style-name="LFO4" style:family="paragraph"/>
    <style:style style:name="P28" style:parent-style-name="Standard" style:list-style-name="LFO4" style:family="paragraph">
      <style:text-properties fo:language="en" fo:country="US"/>
    </style:style>
    <style:style style:name="P29" style:parent-style-name="Standard" style:family="paragraph">
      <style:text-properties fo:language="en" fo:country="US"/>
    </style:style>
    <style:style style:name="P3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1" style:parent-style-name="Standard" style:list-style-name="LFO5" style:family="paragraph"/>
    <style:style style:name="P32" style:parent-style-name="Standard" style:list-style-name="LFO5" style:family="paragraph"/>
    <style:style style:name="P33" style:parent-style-name="Standard" style:list-style-name="LFO5" style:family="paragraph">
      <style:text-properties fo:language="en" fo:country="US"/>
    </style:style>
    <style:style style:name="P34" style:parent-style-name="Standard" style:list-style-name="LFO5" style:family="paragraph"/>
    <style:style style:name="P35" style:parent-style-name="Standard" style:list-style-name="LFO5" style:family="paragraph">
      <style:text-properties fo:language="en" fo:country="US"/>
    </style:style>
    <style:style style:name="P36" style:parent-style-name="Standard" style:list-style-name="LFO5" style:family="paragraph">
      <style:text-properties fo:language="en" fo:country="US"/>
    </style:style>
    <style:style style:name="P37" style:parent-style-name="Standard" style:list-style-name="LFO5" style:family="paragraph">
      <style:text-properties fo:language="en" fo:country="US"/>
    </style:style>
    <style:style style:name="P38" style:parent-style-name="Standard" style:list-style-name="LFO5" style:family="paragraph">
      <style:text-properties fo:language="fr" fo:country="BE"/>
    </style:style>
    <style:style style:name="P39" style:parent-style-name="Standard" style:list-style-name="LFO5" style:family="paragraph">
      <style:text-properties fo:language="en" fo:country="US"/>
    </style:style>
    <style:style style:name="P40" style:parent-style-name="Standard" style:list-style-name="LFO5" style:family="paragraph"/>
    <style:style style:name="P41" style:parent-style-name="Standard" style:list-style-name="LFO5" style:family="paragraph">
      <style:text-properties fo:language="en" fo:country="US"/>
    </style:style>
    <style:style style:name="P42" style:parent-style-name="Standard" style:list-style-name="LFO5" style:family="paragraph"/>
    <style:style style:name="P4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4" style:parent-style-name="Standard" style:list-style-name="LFO6" style:family="paragraph"/>
    <style:style style:name="P45" style:parent-style-name="Standard" style:list-style-name="LFO6" style:family="paragraph"/>
    <style:style style:name="P46" style:parent-style-name="Standard" style:list-style-name="LFO6" style:family="paragraph"/>
    <style:style style:name="P47" style:parent-style-name="Standard" style:list-style-name="LFO6" style:family="paragraph"/>
    <style:style style:name="P48" style:parent-style-name="Standard" style:list-style-name="LFO6" style:family="paragraph"/>
    <style:style style:name="P49" style:parent-style-name="Standard" style:list-style-name="LFO6" style:family="paragraph"/>
    <style:style style:name="P50" style:parent-style-name="Standard" style:list-style-name="LFO6" style:family="paragraph"/>
    <style:style style:name="P5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2" style:parent-style-name="Standard" style:list-style-name="LFO7" style:family="paragraph">
      <style:text-properties fo:language="fr" fo:country="BE"/>
    </style:style>
    <style:style style:name="P53" style:parent-style-name="Standard" style:list-style-name="LFO7" style:family="paragraph"/>
    <style:style style:name="P54" style:parent-style-name="Standard" style:list-style-name="LFO7" style:family="paragraph">
      <style:text-properties fo:language="en" fo:country="US"/>
    </style:style>
    <style:style style:name="P55" style:parent-style-name="Standard" style:list-style-name="LFO7" style:family="paragraph"/>
    <style:style style:name="P56" style:parent-style-name="Standard" style:list-style-name="LFO7" style:family="paragraph"/>
    <style:style style:name="P57" style:parent-style-name="Standard" style:list-style-name="LFO7" style:family="paragraph"/>
  </office:automatic-styles>
  <office:body>
    <office:text text:use-soft-page-breaks="true">
      <text:p text:style-name="P1">Literatuurlijst Plantkunde<text:s/>en Agro-ecologie<text:s/>2017</text:p>
      <text:p text:style-name="Standard"/>
      <text:p text:style-name="Standard">Beste cursisten,</text:p>
      <text:p text:style-name="Standard"/>
      <text:p text:style-name="Standard">Hieronder vinden jullie een beknopt overzicht van boeken mbt plantkunde &amp; biologische landbouw. Ik heb verder gewerkt op de<text:s/>literatuurlijst van Bert De Doncker. Van hem zijn o.a. de boeken over bijen. Ik heb ze laten staan, voor wie ze interessant vindt (voor meer: volg de cursus natuurlijk imkeren bij Landwijzer). Dit lijstje is slechts het topje van de ijsberg. Er bestaat bijzonder veel interessant materiaal rond plantkunde en agro-ecologie. Beperk je dus zeker niet tot de opsomming onderaan, maar laat het een start zijn van een literaire ontdekking in de plantkunde en biologische landbouw.<text:s/></text:p>
      <text:p text:style-name="Standard">Groetjes,</text:p>
      <text:p text:style-name="Standard">Lien<text:s/>Vrijders</text:p>
      <text:p text:style-name="Standard"/>
      <text:p text:style-name="Standard"/>
      <text:p text:style-name="P2">PLANTKUNDE:</text:p>
      <text:list text:style-name="LFO1" text:continue-numbering="true">
        <text:list-item>
          <text:p text:style-name="P3">Wetenschap in de tuin (Botanica voor de amateur), Brian Capon</text:p>
        </text:list-item>
        <text:list-item>
          <text:p text:style-name="P4">Onkruidboek,<text:s/><text:span text:style-name="T5">Suze Peters, Lotte Stekelenburg en Caroline Zeevat</text:span></text:p>
        </text:list-item>
        <text:list-item>
          <text:p text:style-name="P6">Onkruiden herkennen, Tirion uitgeverij</text:p>
        </text:list-item>
      </text:list>
      <text:p text:style-name="Standard"/>
      <text:p text:style-name="P7">KRUIDEN, WILDE PLANTEN en INHOUDSSTOFFEN</text:p>
      <text:list text:style-name="LFO2" text:continue-numbering="true">
        <text:list-item>
          <text:p text:style-name="P8">Groot handboek geneeskrachtige planten, Dr. Geert Verhelst</text:p>
        </text:list-item>
        <text:list-item>
          <text:p text:style-name="P9">Heukels' Flora van Nederland (de veldgids!)</text:p>
        </text:list-item>
        <text:list-item>
          <text:p text:style-name="P10">Veldgids Nederlandse Flora, Henk Eggelte (prima veldgids)</text:p>
        </text:list-item>
        <text:list-item>
          <text:p text:style-name="P11">Geïllustreerde flora van Nederland,<text:s/><text:span text:style-name="T12">Heimans, Heinsius en Thijsse (wetenschappelijke flora)</text:span></text:p>
        </text:list-item>
        <text:list-item>
          <text:p text:style-name="P13">Vademecum Wilde planten, Arie Koster</text:p>
        </text:list-item>
        <text:list-item>
          <text:p text:style-name="P14">Purin d'Ortie &amp; compagnie, Bernard Bertrand, Jean-Paul Collaert, Eric Petiot (over gier)</text:p>
        </text:list-item>
      </text:list>
      <text:p text:style-name="Standard"/>
      <text:p text:style-name="P15">GROENTETEELT:</text:p>
      <text:list text:style-name="LFO3" text:continue-numbering="true">
        <text:list-item>
          <text:p text:style-name="P16">Handboek Ecologisch tuinieren, Velt</text:p>
        </text:list-item>
        <text:list-item>
          <text:p text:style-name="P17">Le jardinier-maraîcher, Jean-Martin Fortier</text:p>
        </text:list-item>
        <text:list-item>
          <text:p text:style-name="P18">De groene gids (ongedierte, plaagdieren en ziekten), Steven Bradley (uitgebreid overzicht voor<text:s/>gangbare en bioboeren/tuinders)</text:p>
        </text:list-item>
        <text:list-item>
          <text:p text:style-name="P19">The organic farmer, Eliot Coleman</text:p>
        </text:list-item>
        <text:list-item>
          <text:p text:style-name="P20">The winter harvest handbook – Year round vegetable production usin deep-organic techniques and unheated greenhouses, Eliot Coleman</text:p>
        </text:list-item>
        <text:list-item>
          <text:p text:style-name="P21">How to grow more vegetables* (and fruit, berries, nuts, grains and other crops), *than you ever thought possible on less land than you can imagine, John Jeavons</text:p>
        </text:list-item>
      </text:list>
      <text:p text:style-name="P22"/>
      <text:p text:style-name="P23">BODEM &amp; LANDBOUW:</text:p>
      <text:list text:style-name="LFO4" text:continue-numbering="true">
        <text:list-item>
          <text:p text:style-name="P24">Bodemvruchtbaarheid, dr. Hans Peter Rusch</text:p>
        </text:list-item>
        <text:list-item>
          <text:p text:style-name="P25">Het bodemvoedselweb, Jeff Lowenfels &amp; Wayne Lewis</text:p>
        </text:list-item>
        <text:list-item>
          <text:p text:style-name="P26">Bodem in balans, Phil Nauta</text:p>
        </text:list-item>
        <text:list-item>
          <text:p text:style-name="P27">Houden van de aarde, Michiel Rietveld</text:p>
        </text:list-item>
        <text:list-item>
          <text:p text:style-name="P28">The one-straw revolution: an introduction to natural farming – Masanobu Fukuoka</text:p>
        </text:list-item>
      </text:list>
      <text:p text:style-name="P29"/>
      <text:p text:style-name="P30">PERMACULTUUR, AGROFORESTRY, NOTEN</text:p>
      <text:list text:style-name="LFO5" text:continue-numbering="true">
        <text:list-item>
          <text:p text:style-name="P31">Holzer's permacultuur, Sepp Holzer</text:p>
        </text:list-item>
        <text:list-item>
          <text:p text:style-name="P32">Tuinen van overvloed, Fransje van Waard</text:p>
        </text:list-item>
        <text:list-item>
          <text:p text:style-name="P33">Creating a forest garden, Martin Crawford</text:p>
        </text:list-item>
        <text:list-item>
          <text:p text:style-name="P34">Edible Forest gardens (Vol I en II), Dave Jacke</text:p>
        </text:list-item>
        <text:list-item>
          <text:p text:style-name="P35">Integrated forest gardening, Wayne Wieseman, Daniel Halsey, Bryce Ruddock</text:p>
        </text:list-item>
        <text:list-item>
          <text:p text:style-name="P36">How to make a forest garden, Patrick Whitefield</text:p>
        </text:list-item>
        <text:list-item>
          <text:p text:style-name="P37">The earth care manual, Patrick Whitefield</text:p>
        </text:list-item>
        <text:list-item>
          <text:p text:style-name="P38">Permaculture - Guerir la terre, nourir les hommes, Perrine et Charles Hervé-Gruyer</text:p>
        </text:list-item>
        <text:list-item>
          <text:p text:style-name="P39">Water for every farm, P.A. Yeomans</text:p>
        </text:list-item>
        <text:list-item>
          <text:p text:style-name="P40">Walnoot +, Anne Oosterbaan</text:p>
        </text:list-item>
        <text:list-item>
          <text:p text:style-name="P41">A guide to nut tree culture in North America, Dennis W. Fullbright</text:p>
        </text:list-item>
        <text:list-item>
          <text:p text:style-name="P42">The Hazel Tree, Cecil Farris</text:p>
        </text:list-item>
      </text:list>
      <text:p text:style-name="Standard"/>
      <text:p text:style-name="P43">LANDBOUW &amp;<text:s/>MAATSCHAPPIJ</text:p>
      <text:list text:style-name="LFO6" text:continue-numbering="true">
        <text:list-item>
          <text:p text:style-name="P44">Op weg naar een fijnzinnige landbouw, Jan Schrijver en John van der Rest</text:p>
        </text:list-item>
        <text:list-item>
          <text:p text:style-name="P45">Herstellende landbouw, Mark Shepard (!)</text:p>
        </text:list-item>
        <text:list-item>
          <text:p text:style-name="P46">De aarde zal weer vruchtbaar zijn, Ellen Winkel (verhalen over BD landbouwpioniers)</text:p>
        </text:list-item>
        <text:list-item>
          <text:p text:style-name="P47">De hongerige stad, hoe voedsel ons leven vormt, Carolyn Steel</text:p>
        </text:list-item>
        <text:list-item>
          <text:p text:style-name="P48">Victor Schauberger, een leven lang leven van de natuur, Jane Cobbald</text:p>
        </text:list-item>
        <text:list-item>
          <text:p text:style-name="P49">Hoe god verdween uit Jorwerd, Geert Mak</text:p>
        </text:list-item>
        <text:list-item>
          <text:p text:style-name="P50">Wie de wereld nu echt voedt – Vandana Shiva</text:p>
        </text:list-item>
      </text:list>
      <text:p text:style-name="Standard"/>
      <text:p text:style-name="P51">BIJEN:</text:p>
      <text:list text:style-name="LFO7" text:continue-numbering="true">
        <text:list-item>
          <text:p text:style-name="P52">L'apiculture écoloqique de A à Z, Jean-Marie Frèrès/Jean-Claude Guillaume</text:p>
        </text:list-item>
        <text:list-item>
          <text:p text:style-name="P53">Honingbijen, Jürgen Tautz</text:p>
        </text:list-item>
        <text:list-item>
          <text:p text:style-name="P54">The Honeybee Democracy, Thomas D. Seeley</text:p>
        </text:list-item>
        <text:list-item>
          <text:p text:style-name="P55">Bijenplantengids, KONVIB</text:p>
        </text:list-item>
        <text:list-item>
          <text:p text:style-name="P56">De bijen, Rudolf Steiner (BD voordracht van Steiner mbt bijen)</text:p>
        </text:list-item>
        <text:list-item>
          <text:p text:style-name="P57">Natuur en wezen van de Honingbij, Iwer Thor Lorenzen (BD benadering imkerij)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BE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ert  De Doncker</meta:initial-creator>
    <dc:creator>Landwijzer</dc:creator>
    <meta:creation-date>2015-10-13T18:08:00Z</meta:creation-date>
    <dc:date>2018-11-06T15:37:00Z</dc:date>
    <meta:print-date>2015-10-15T15:41:00Z</meta:print-date>
    <meta:template xlink:href="Normal" xlink:type="simple"/>
    <meta:editing-cycles>8</meta:editing-cycles>
    <meta:editing-duration>PT8100S</meta:editing-duration>
    <meta:document-statistic meta:page-count="2" meta:paragraph-count="6" meta:word-count="531" meta:character-count="3450" meta:row-count="24" meta:non-whitespace-character-count="2925"/>
  </office:meta>
</office:document-meta>
</file>